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afscheid van wethouders Broekman en Windhouwer op 8 juli 2026 op het gemeentehuis aan Van ’t Hoff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6 juni 2026 een evenementenvergunning (met kenmerk 2144779) verleend voor het organiseren van afscheid wethouders Broekman en Windhouwer op woensdag 8 juli 2026 van 16:00 uur tot 19:00 uur op het gemeentehuis aan de Van ’t Hoffstraat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7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44779</meta:user-defined>
    <dc:language>nl</dc:language>
    <meta:user-defined meta:name="OVERHEIDop.locatietype/OVERHEIDop.gebiedsmarkering">Weg</meta:user-defined>
    <meta:user-defined meta:name="DC.title">Toestemming voor het organiseren van het afscheid van wethouders Broekman en Windhouwer op 8 juli 2026 op het gemeentehuis aan Van ’t Hoffstraat te Nijkerk</meta:user-defined>
    <meta:user-defined meta:name="DCTERMS.W3CDTF/DCTERMS.available">2026-07-07</meta:user-defined>
    <meta:user-defined meta:name="DCTERMS.W3CDTF/OVERHEIDop.jaargang">2026</meta:user-defined>
    <meta:user-defined meta:name="OVERHEIDop.publicationIssue">322753</meta:user-defined>
    <meta:user-defined meta:name="OVERHEIDop.GmbID/DC.identifier">gmb-2026-322753</meta:user-defined>
    <meta:user-defined meta:name="OVERHEIDop.versieInformatie"/>
  </office:meta>
</office:document-meta>
</file>