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ugo de Grootstraat 1, 2518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952</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Hugo de Grootstraat 1, 2518 EA 's-Gravenhage</text:p>
            <text:p text:style-name="common-al">
            
          </text:p>
            <text:p text:style-name="common-al">
            <text:span text:style-name="nadrukvet">
              <text:span text:style-name="nadrukcur">Datum bekendmaking besluit:</text:span>
            </text:span> 03-07-2026</text:p>
            <text:p text:style-name="common-al">
            
          </text:p>
            <text:p text:style-name="common-al">
            
          </text:p>
            <text:p text:style-name="common-al">Geachte [geanonimiseerd],</text:p>
            <text:p text:style-name="common-al">
            
          </text:p>
            <text:p text:style-name="common-al">Op 9 juni 2026 hebben wij uw aanvraag ontvangen. U vraagt toestemming voor grootonderhoud aan elementen verhardingen en het vervangen van de kolken en huisaansluitingen aan de Hugo de Grootstraat en van de Spiegelstraat te Den Haag. De aanvraag is ingediend voor de periode van 28 september 2026 tot en met 11 februari 2027.</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voor uw werkzaamheden en om verkeersmaatregelen te nemen volgens aangeleverde tekeningen.</text:p>
            <text:p text:style-name="common-al">
            
          </text:p>
            <text:p text:style-name="common-al">•	Werkzaamheden: Grootonderhoud aan elementen verhardingen en het vervangen van de kolken en huisaansluitingen aan de Hugo de Grootstraat en van de Spiegelstraat te Den Haag.</text:p>
            <text:p text:style-name="common-al">•	Periode: van 28 september 2026 tot en met 11 februar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1 Algemene Plaatselijke Verordening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 juli 2026 voor advies voorgelegd aan onderstaande partijen.</text:p>
            <text:p text:style-name="common-al">
            
          </text:p>
            <text:p text:style-name="common-al">Advies wegbeheerder van het stadsdeel Centrum</text:p>
            <text:p text:style-name="common-al">In het advies van 2 jul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er het werk uit buiten de spitstijden: </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Informeer de afdeling Bereikbaarheid over de werkzaamheden en de afzettingen/versmallingen van de rijbaan. Zodat de doorstroming op de hoofdroute goed blijft.</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7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952</meta:user-defined>
    <meta:user-defined meta:name="DCTERMS.abstract">Het uitvoeren van wegwerkzaamheden van 28-9-2026 t/m 11-2-2027 ter hoogte van locatie Hugo de Grootstraat 1</meta:user-defined>
    <dc:language>nl</dc:language>
    <meta:user-defined meta:name="OVERHEIDop.locatietype/OVERHEIDop.gebiedsmarkering">Punt</meta:user-defined>
    <meta:user-defined meta:name="DC.title">APV vergunning - Besluiten, Hugo de Grootstraat 1, 2518 EA 's-Gravenhage</meta:user-defined>
    <meta:user-defined meta:name="OVERHEIDop.datumEindeReactietermijn">2026-08-17</meta:user-defined>
    <meta:user-defined meta:name="OVERHEIDop.terinzageleggingBG">https://www.digitale-inzage.nl/Den%20Haag/dossier/NjAiKV4n5Ee7xybBzCpk-g</meta:user-defined>
    <meta:user-defined meta:name="DCTERMS.W3CDTF/DCTERMS.available">2026-07-07</meta:user-defined>
    <meta:user-defined meta:name="DCTERMS.W3CDTF/OVERHEIDop.jaargang">2026</meta:user-defined>
    <meta:user-defined meta:name="OVERHEIDop.publicationIssue">322752</meta:user-defined>
    <meta:user-defined meta:name="OVERHEIDop.GmbID/DC.identifier">gmb-2026-322752</meta:user-defined>
    <meta:user-defined meta:name="OVERHEIDop.versieInformatie"/>
  </office:meta>
</office:document-meta>
</file>