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els aan de Kopenhagenstraat nabij 31, vijverzijd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met zaaknummer Z2026-00002440 voor een Omgevingsvergunning voor het kappen van 1 els op locatie Kopenhagenstraat nabij 31, vijverzijde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75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40</meta:user-defined>
    <meta:user-defined meta:name="DCTERMS.abstract">Betreft: Beschikking op aanvraag op locatie Kopenhagenstraat nabij 31, vijverzijde in Hengelo</meta:user-defined>
    <dc:language>nl</dc:language>
    <meta:user-defined meta:name="OVERHEIDop.locatietype/OVERHEIDop.gebiedsmarkering">Vlak</meta:user-defined>
    <meta:user-defined meta:name="DC.title">Kennisgeving besluit op Omgevingsvergunning, kappen van 1 els aan de Kopenhagenstraat nabij 31, vijverzijde in Henge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750</meta:user-defined>
    <meta:user-defined meta:name="OVERHEIDop.GmbID/DC.identifier">gmb-2026-322750</meta:user-defined>
    <meta:user-defined meta:name="OVERHEIDop.versieInformatie"/>
  </office:meta>
</office:document-meta>
</file>