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ruttersplein 6A, 8161H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Gruttersplein 6, 8161HN Epe</text:p>
            <text:p text:style-name="common-al">Reden: Splitsen Gruttersplein 6 Epe naar Gruttersplein 6 en 6A.</text:p>
            <text:p text:style-name="common-al">Datum besluit: 10-07-2026</text:p>
            <text:p text:style-name="common-al">Zaaknummer: 143389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7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39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Gruttersplein 6A, 8161HN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2747</meta:user-defined>
    <meta:user-defined meta:name="OVERHEIDop.GmbID/DC.identifier">gmb-2026-322747</meta:user-defined>
    <meta:user-defined meta:name="OVERHEIDop.versieInformatie"/>
  </office:meta>
</office:document-meta>
</file>