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Kokkeveld Festival op 12 september 2026 op het terrein van Groot Hennekeler aan Bloemendaalseweg 2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25 juni 2026 een evenementenvergunning (met kenmerk 2060381) verleend voor het organiseren van het Kokkeveld Festival op zaterdag 12 september 2026 van 10:00 uur tot 23:30 uur op het terrein van Groot Hennekeler aan de Bloemendaalseweg 2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060381.</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common-al">De burgemeester van Nijkerk,</text:p>
            <text:p text:style-name="last-al">Mevrouw T.T.E. de Jonge - Ruitenb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274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4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4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60381</meta:user-defined>
    <dc:language>nl</dc:language>
    <meta:user-defined meta:name="OVERHEIDop.locatietype/OVERHEIDop.gebiedsmarkering">Adres</meta:user-defined>
    <meta:user-defined meta:name="DC.title">Toestemming voor het organiseren van het Kokkeveld Festival op 12 september 2026 op het terrein van Groot Hennekeler aan Bloemendaalseweg 2 te Nijkerk</meta:user-defined>
    <meta:user-defined meta:name="DCTERMS.W3CDTF/DCTERMS.available">2026-07-07</meta:user-defined>
    <meta:user-defined meta:name="DCTERMS.W3CDTF/OVERHEIDop.jaargang">2026</meta:user-defined>
    <meta:user-defined meta:name="OVERHEIDop.publicationIssue">322742</meta:user-defined>
    <meta:user-defined meta:name="OVERHEIDop.GmbID/DC.identifier">gmb-2026-322742</meta:user-defined>
    <meta:user-defined meta:name="OVERHEIDop.versieInformatie"/>
  </office:meta>
</office:document-meta>
</file>