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aanvraag omgevingsvergunning voor het bouwen van een berging met afsluitbare veranda, Dijkweg 360, 1619 JL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03-07-2026 besloten om de beslistermijn voor de aanvraag met zaaknummer CLZ-00000453 voor een omgevingsvergunning voor het bouwen van een berging met afsluitbare veranda op locatie Dijkweg 360, 1619 JL Andijk te verlengen voor een periode van maximaal 6 weken. </text:p>
            <text:p text:style-name="common-al">
            
          </text:p>
            <text:p text:style-name="common-al">De aanvraag betreft de volgende activiteit(en):</text:p>
            <text:p text:style-name="common-al"/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22741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741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741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453</meta:user-defined>
    <dc:language>nl</dc:language>
    <meta:user-defined meta:name="OVERHEIDop.locatietype/OVERHEIDop.gebiedsmarkering">Punt</meta:user-defined>
    <meta:user-defined meta:name="DC.title">Kennisgeving verlenging beslistermijn aanvraag omgevingsvergunning voor het bouwen van een berging met afsluitbare veranda, Dijkweg 360, 1619 JL Andijk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741</meta:user-defined>
    <meta:user-defined meta:name="OVERHEIDop.GmbID/DC.identifier">gmb-2026-322741</meta:user-defined>
    <meta:user-defined meta:name="OVERHEIDop.versieInformatie"/>
  </office:meta>
</office:document-meta>
</file>