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juli 2026 verleend Uitwierderweg 155 t/m 169, 9933G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juli 2026</text:p>
            <text:p text:style-name="common-al">Omschrijving: het plaatsen van een container, bouwkeet, steiger, opslagruimte en bouwschutting</text:p>
            <text:p text:style-name="common-al">Locatie: Uitwierderweg 155 t/m 169, 9933GM Delfzijl</text:p>
            <text:p text:style-name="common-al">Zaaknummer: Z2026-0000336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7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65</meta:user-defined>
    <meta:user-defined meta:name="DCTERMS.abstract">APV ontheffing: 3 juli 2026 verleend voor het plaatsen van een container, bouwkeet, steiger, opslagruimte en bouwschutting op de locatie Uitwierderweg 155 t/m 169, 9933GM Delfzijl</meta:user-defined>
    <dc:language>nl</dc:language>
    <meta:user-defined meta:name="OVERHEIDop.locatietype/OVERHEIDop.gebiedsmarkering">Vlak</meta:user-defined>
    <meta:user-defined meta:name="DC.title">Kennisgeving besluit APV ontheffing: 3 juli 2026 verleend Uitwierderweg 155 t/m 169, 9933GM Delfzij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40</meta:user-defined>
    <meta:user-defined meta:name="OVERHEIDop.GmbID/DC.identifier">gmb-2026-322740</meta:user-defined>
    <meta:user-defined meta:name="OVERHEIDop.versieInformatie"/>
  </office:meta>
</office:document-meta>
</file>