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bruik openbare ruimten (art. 13 APV), Telefoonstraat 21, 5038D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gebruik openbare ruimten (art. 13 APV), Telefoonstraat 21, 5038DL Tilburg</text:span>
          </text:p>
            <text:p text:style-name="common-al">De gemeente Tilburg heeft een aanvraag voor een Vergunning gebruik openbare ruimten (art. 13 APV) ontvangen. De vergunning is aangevraagd voor een Dak reparatie en vervangen dakpannen ivm lekkage op locatie Telefoonstraat 21, 5038DL Tilburg. De aanvraag is geregistreerd onder zaaknummer Z2026-0000839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opslaan roerende zaken</text:p>
              </text:list-item>
            </text:list>
            <text:p text:style-name="common-al">
            <text:span text:style-name="nadrukvet">Waarom publiceert de gemeente dit bericht?</text:span>
          </text:p>
            <text:p text:style-name="common-al">
            <text:span text:style-name="nadrukcur">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span>
          </text:p>
            <text:p text:style-name="common-al">
            <text:span text:style-name="nadrukvet">Wanneer neemt de gemeente een besluit over de aanvraag van de vergunning?</text:span>
          </text:p>
            <text:p text:style-name="common-al">De gemeente heeft de aanvraag voor een vergunning ontvangen op 1 juli 2026. De gemeente neemt daarover waarschijnlijk 26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7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391</meta:user-defined>
    <meta:user-defined meta:name="DCTERMS.abstract">Z2026-00008391 - Dak reparatie en vervangen dakpannen ivm lekkage</meta:user-defined>
    <dc:language>nl</dc:language>
    <meta:user-defined meta:name="OVERHEIDop.locatietype/OVERHEIDop.gebiedsmarkering">Punt</meta:user-defined>
    <meta:user-defined meta:name="OVERHEIDop.locatietype/OVERHEIDop.gebiedsmarkering">Vlak</meta:user-defined>
    <meta:user-defined meta:name="DC.title">Aanvraag Vergunning gebruik openbare ruimten (art. 13 APV), Telefoonstraat 21, 5038DL Tilburg</meta:user-defined>
    <meta:user-defined meta:name="DCTERMS.W3CDTF/DCTERMS.available">2026-07-07</meta:user-defined>
    <meta:user-defined meta:name="DCTERMS.W3CDTF/OVERHEIDop.jaargang">2026</meta:user-defined>
    <meta:user-defined meta:name="OVERHEIDop.publicationIssue">322739</meta:user-defined>
    <meta:user-defined meta:name="OVERHEIDop.GmbID/DC.identifier">gmb-2026-322739</meta:user-defined>
    <meta:user-defined meta:name="OVERHEIDop.versieInformatie"/>
  </office:meta>
</office:document-meta>
</file>