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opslaan van diesel in bovengrondse opslagtanks, aan Ooster Zandenweg 7-NAM,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Ooster Zandenweg 7-NAM, Siddeburen, het  opslaan van diesel in bovengrondse opslagtanks</text:p>
            <text:p text:style-name="common-al">De melding is geregistreerd onder kenmerk Z2026-001778</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73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3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3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778</meta:user-defined>
    <meta:user-defined meta:name="DCTERMS.abstract">Betreft: Melding op locatie Ooster Zandenweg 7-NAM, Siddeburen</meta:user-defined>
    <dc:language>nl</dc:language>
    <meta:user-defined meta:name="OVERHEIDop.locatietype/OVERHEIDop.gebiedsmarkering">Punt</meta:user-defined>
    <meta:user-defined meta:name="DC.title">Melding het  opslaan van diesel in bovengrondse opslagtanks, aan Ooster Zandenweg 7-NAM, Siddeburen</meta:user-defined>
    <meta:user-defined meta:name="DCTERMS.W3CDTF/DCTERMS.available">2026-07-07</meta:user-defined>
    <meta:user-defined meta:name="DCTERMS.W3CDTF/OVERHEIDop.jaargang">2026</meta:user-defined>
    <meta:user-defined meta:name="OVERHEIDop.publicationIssue">322731</meta:user-defined>
    <meta:user-defined meta:name="OVERHEIDop.GmbID/DC.identifier">gmb-2026-322731</meta:user-defined>
    <meta:user-defined meta:name="OVERHEIDop.versieInformatie"/>
  </office:meta>
</office:document-meta>
</file>