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gert 5, 5866CG Swolgen, aangevraagde Intrekking Omgevingsvergunning (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verzoek gedeeltelijke intrekking omgevingsvergunning - LBV+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272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11312</meta:user-defined>
    <meta:user-defined meta:name="DCTERMS.abstract">Betreft: Aanvraag op locatie Legert 5, 5866CG Swolgen</meta:user-defined>
    <dc:language>nl</dc:language>
    <meta:user-defined meta:name="OVERHEIDop.locatietype/OVERHEIDop.gebiedsmarkering">Punt</meta:user-defined>
    <meta:user-defined meta:name="DC.title">Legert 5, 5866CG Swolgen, aangevraagde Intrekking Omgevingsvergunning (2 juli 2026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29</meta:user-defined>
    <meta:user-defined meta:name="OVERHEIDop.GmbID/DC.identifier">gmb-2026-322729</meta:user-defined>
    <meta:user-defined meta:name="OVERHEIDop.versieInformatie"/>
  </office:meta>
</office:document-meta>
</file>