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– De Beurs B.V., Pre Mokum op 8 juli 2026, Grote Kerkstraat 3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p text:style-name="common-al">
            
          </text:p>
            <text:p text:style-name="common-al">De Beurs B.V., Pre Mokum op donderdag 9 juli</text:p>
            <text:p text:style-name="common-al">Locatie: Grote Kerkstraat 3, 7941 LA Meppel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27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62883</meta:user-defined>
    <dc:language>nl</dc:language>
    <meta:user-defined meta:name="OVERHEIDop.locatietype/OVERHEIDop.gebiedsmarkering">Punt</meta:user-defined>
    <meta:user-defined meta:name="DC.title">Kennisgeving melding incidentele festiviteit VFL – De Beurs B.V., Pre Mokum op 8 juli 2026, Grote Kerkstraat 3, 7941 LA Mepp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26</meta:user-defined>
    <meta:user-defined meta:name="OVERHEIDop.GmbID/DC.identifier">gmb-2026-322726</meta:user-defined>
    <meta:user-defined meta:name="OVERHEIDop.versieInformatie"/>
  </office:meta>
</office:document-meta>
</file>