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an verklaring van geen bezwaar, voor de Diekdaegen Toertocht op 6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95242</text:p>
            <text:p text:style-name="common-al">
            <text:span text:style-name="nadrukvet">Ingekomen:</text:span> 29-06-2026</text:p>
            <text:p text:style-name="common-al">
            <text:span text:style-name="nadrukvet">Locatie:</text:span> Gemeente Dalfsen</text:p>
            <text:p text:style-name="common-al">
            <text:span text:style-name="nadrukvet">Projectomschrijving:</text:span> verklaring van geen bezwaar voor de Diekdaegen Toertocht op 6 september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272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014895242</meta:user-defined>
    <meta:user-defined meta:name="DCTERMS.abstract">verklaring van geen bezwaar voor de Diekdaegen Toertocht op 6 september 2026</meta:user-defined>
    <dc:language>nl</dc:language>
    <meta:user-defined meta:name="OVERHEIDop.locatietype/OVERHEIDop.gebiedsmarkering">Punt</meta:user-defined>
    <meta:user-defined meta:name="DC.title">Ontvangen melding van verklaring van geen bezwaar, voor de Diekdaegen Toertocht op 6 september 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2723</meta:user-defined>
    <meta:user-defined meta:name="OVERHEIDop.GmbID/DC.identifier">gmb-2026-322723</meta:user-defined>
    <meta:user-defined meta:name="OVERHEIDop.versieInformatie"/>
  </office:meta>
</office:document-meta>
</file>