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de Laan van Nieuw-Oost-Indië en Emili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ProRail-kabels ter hoogte van de Laan van Nieuw-Oost-Indië en Emiliapad</text:p>
            <text:p text:style-name="common-al"/>
            <text:p text:style-name="common-al">Ons kenmerk: VTH2026-623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de Laan van Nieuw-Oost-Indië en Emiliapa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72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376</meta:user-defined>
    <meta:user-defined meta:name="DCTERMS.abstract">het aanleggen van ProRail-kabels ter hoogte van de Laan van Nieuw-Oost-Indië en Emiliapad</meta:user-defined>
    <dc:language>nl</dc:language>
    <meta:user-defined meta:name="OVERHEIDop.locatietype/OVERHEIDop.gebiedsmarkering">Vlak</meta:user-defined>
    <meta:user-defined meta:name="DC.title">Omgevingsvergunning - Aangevraagd, ter hoogte van de Laan van Nieuw-Oost-Indië en Emiliapa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21</meta:user-defined>
    <meta:user-defined meta:name="OVERHEIDop.GmbID/DC.identifier">gmb-2026-322721</meta:user-defined>
    <meta:user-defined meta:name="OVERHEIDop.versieInformatie"/>
  </office:meta>
</office:document-meta>
</file>