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Troelstra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een nieuwe aansluiting 3x25A ten behoeve van een laadpaal door middel van open ontgraving ter hoogte van Troelstrakade 56</text:p>
            <text:p text:style-name="common-al"/>
            <text:p text:style-name="common-al">Ons kenmerk: VTH2026-62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Troelstrakade 5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2378</meta:user-defined>
    <meta:user-defined meta:name="DCTERMS.abstract">het uitbreiden van het LS-net ten behoeve van een nieuwe aansluiting 3x25A ten behoeve van een laadpaal door middel van open ontgraving ter hoogte van Troelstrakade 56</meta:user-defined>
    <dc:language>nl</dc:language>
    <meta:user-defined meta:name="OVERHEIDop.locatietype/OVERHEIDop.gebiedsmarkering">Vlak</meta:user-defined>
    <meta:user-defined meta:name="DC.title">Omgevingsvergunning - Aangevraagd, ter hoogte van Troelstrakade 5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0</meta:user-defined>
    <meta:user-defined meta:name="OVERHEIDop.GmbID/DC.identifier">gmb-2026-322720</meta:user-defined>
    <meta:user-defined meta:name="OVERHEIDop.versieInformatie"/>
  </office:meta>
</office:document-meta>
</file>