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vernieuwen buitenschil woonhuis, div. constructieve doorbraken, uitbouw voorzijde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College van burgemeester en wethouders van de gemeente Eindhoven geeft kennis dat op onderstaande aanvraag een besluit is genomen. </text:p>
            <text:p text:style-name="common-al"> Zaaknummer: EHV-ZP2026-005226 </text:p>
            <text:p text:style-name="common-al"> Omschrijving: vernieuwen buitenschil woonhuis, div. constructieve doorbraken, uitbouw voorzijde woonhuis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Schimmelpennincklaan 9 5631AN Eindhoven</text:p>
              </text:list-item>
            </text:list>
            <text:p text:style-name="common-al"> Soort aanvraag: Bouwactiviteit (ruimtelijk deel) </text:p>
            <text:p text:style-name="common-al"> Besluit: Verleend </text:p>
            <text:p text:style-name="common-al"> Verzenddatum: 02-07-2026 </text:p>
            <text:p text:style-name="common-al"> De digitale versie van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6-005226" xlink:type="simple">digitaal ter inzage</text:a> op de website van de gemeente Eindhoven.</text:p>
            <text:p text:style-name="common-al"> 
Heeft u direct belang bij dit besluit? Dan kunt u binnen zes weken vanaf de dag nadat dit besluit is verzond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Als u de voorzieningenrechter om een voorlopige voorziening vraagt, bent u griffierecht verschuldig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22714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714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714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5226</meta:user-defined>
    <meta:user-defined meta:name="DCTERMS.abstract">vernieuwen buitenschil woonhuis, div. constructieve doorbraken, uitbouw voorzijde woonhuis</meta:user-defined>
    <dc:language>nl</dc:language>
    <meta:user-defined meta:name="OVERHEIDop.locatietype/OVERHEIDop.gebiedsmarkering">Vlak</meta:user-defined>
    <meta:user-defined meta:name="DC.title">Besluit op aanvraag omgevingsvergunning: vernieuwen buitenschil woonhuis, div. constructieve doorbraken, uitbouw voorzijde woonhuis</meta:user-defined>
    <meta:user-defined meta:name="DCTERMS.W3CDTF/DCTERMS.available">2026-07-07</meta:user-defined>
    <meta:user-defined meta:name="DCTERMS.W3CDTF/OVERHEIDop.jaargang">2026</meta:user-defined>
    <meta:user-defined meta:name="OVERHEIDop.externeBijlage">Samenvatting 002 (2026060501835)|exb-2026-23809</meta:user-defined>
    <meta:user-defined meta:name="OVERHEIDop.externeBijlage">EHV-ZP2026-005226 - OW - Omgevingsvergunning - ...|exb-2026-23810</meta:user-defined>
    <meta:user-defined meta:name="OVERHEIDop.publicationIssue">322714</meta:user-defined>
    <meta:user-defined meta:name="OVERHEIDop.GmbID/DC.identifier">gmb-2026-322714</meta:user-defined>
    <meta:user-defined meta:name="OVERHEIDop.versieInformatie"/>
  </office:meta>
</office:document-meta>
</file>