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15m2 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r-Amstel maken het volgende bekend:</text:p>
            <text:p text:style-name="common-al">
            <text:span text:style-name="nadrukvet">Bekendmaking voornemen tot verkoop 15m<text:span text:style-name="sup">2</text:span> grond</text:span>
          </text:p>
            <text:p text:style-name="common-al">Naar aanleiding van het Didam-arrest informeert de gemeente Ouder-Amstel geïnteresseerden over voorgenomen onroerend goed-gerelateerde overeenkomsten die niet openbaar aanbesteed zijn. U kunt hierbij bijvoorbeeld denken aan verkoop of verhuur van grond of gebouwen, uitgifte in erfpacht of het vestigen van een recht van opstal.</text:p>
            <text:p text:style-name="common-al">Met de publicatie van deze voornemens handelt de gemeente transparant, biedt zij mededingingsruimte en geeft de gemeente uitvoering aan het arrest van de Hoge Raad d.d. 26 november 2021 (ECLI:NL:HR: 2021:1778).</text:p>
            <text:p text:style-name="common-al">
            <text:span text:style-name="nadrukvet">Voorgenomen verkoop</text:span>
          </text:p>
            <text:p text:style-name="common-al">De gemeente Ouder-Amstel is voornemens om een perceel grond, sectie C nummer 5102 groot ca. 15 m<text:span text:style-name="sup">2</text:span> te verkopen aan de aangrenzende eigenaar van het perceel Sluisvaart 150. </text:p>
            <text:p text:style-name="common-al">
            <text:span text:style-name="nadrukvet">Motivering </text:span>
          </text:p>
            <text:p text:style-name="common-al">Het te verkopen perceel grenst uitsluitend aan het perceel van de beoogde koper. De gemeente is van oordeel dat de beoogde koper daarom de enige geschikte gegadigde is die in aanmerking komt voor de verkrijging van het perceel.</text:p>
            <text:p text:style-name="common-al">
            <text:span text:style-name="nadrukvet">Vervaltermijn</text:span>
          </text:p>
            <text:p text:style-name="common-al">Indien u zich niet kunt verenigen met dit voornemen, dan dient u uiterlijk binnen een termijn van twintig (20) kalenderdagen een kort geding aanhangig te maken tegen de gemeente Ouder-Amstel, met betrekking tot deze zaak, bij de voorzieningenrechter van de rechtbank Amsterdam. De termijn van 20 kalenderdagen gaat in op de eerste kalenderdag volgend op de dag van bekendmaking in het Gemeenteblad. Het kort geding is tijdig aanhangig gemaakt als binnen de gestelde termijn - rechtsgeldig - een kort geding-dagvaarding is betekend bij de gemeente Ouder-Amstel. Deze termijn is redelijk omdat deze vergelijkbaar is met termijnen die overheden bij soortgelijke aankondigingen (moeten) hanteren en gelet op de voortgang in dit traject tot uitgifte in verkoop.</text:p>
            <text:p text:style-name="common-al">Deze termijn is een vervaltermijn. Bij gebreke van een tijdig aanhangig gemaakt kort geding vervalt het recht tegen al het voornoemde in rechte op te komen en/of daarop enige vordering tot schadevergoeding of welke andere aanspraak dan ook te baseren, althans heeft u uw rechten daarop verwerkt. De gemeente Ouder-Amstel en de eigenaren van de aangrenzende percelen, zouden immers onredelijk worden benadeeld indien pas na deze (duidelijk kenbaar gemaakte) termijn alsnog tegen het voornemen respectievelijk het aangaan van de overeenkomst(en) zou worden opgekomen.</text:p>
            <text:p text:style-name="common-al">Reactie</text:p>
            <text:p text:style-name="last-al">Indien u naar aanleiding van deze publicatie vragen heeft kunt u deze stellen aan mevrouw I.A.M. van Breukelen via telefoonnummer 020 4962121 en gemeente@ouder-amstel.nl o.v.v. het adres van de onroerende zaak die wordt uit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271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1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1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tot verkoop 15m2 grond</meta:user-defined>
    <meta:user-defined meta:name="DCTERMS.W3CDTF/DCTERMS.available">2026-07-08</meta:user-defined>
    <meta:user-defined meta:name="DCTERMS.W3CDTF/OVERHEIDop.jaargang">2026</meta:user-defined>
    <meta:user-defined meta:name="OVERHEIDop.publicationIssue">322712</meta:user-defined>
    <meta:user-defined meta:name="OVERHEIDop.GmbID/DC.identifier">gmb-2026-322712</meta:user-defined>
    <meta:user-defined meta:name="OVERHEIDop.versieInformatie"/>
  </office:meta>
</office:document-meta>
</file>