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onroerende zaken: Verhuur reststrook aan de Bosuilhage 30 te Berlicum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gemeente die een onroerende zaak wil verkopen c.q. uitgeven, dient aan (potentiële) gegadigde de gelegenheid te bieden om mee te dingen naar deze onroerende zaak.</text:p>
            <text:p text:style-name="al"/>
            <text:p text:style-name="al">
            <text:span text:style-name="nadrukvet">Bekendmakingen van (voorgenomen) verkopen </text:span>
            <text:span text:style-name="nadrukvet">c.q. uitgifte </text:span>
            <text:span text:style-name="nadrukvet">onroerende zaken</text:span>
          </text:p>
            <text:p text:style-name="al">De Hoge Raad heeft op 26 november 2021 geoordeeld dat een overheidslichaam dat een onroerende zaak wil verkopen c.q. uitgeven, gelegenheid moet bieden aan (potentiële) gegadigden om mee te dingen naar deze onroerende zaak, indien er meerdere gegadigden zijn voor de overeenkomst van de desbetreffende onroerende zaak of redelijkerwijs te verwachten is dat er meerdere gegadigden zullen zijn. Dit houdt in dat het overheidslichaam de wederpartij moet selecteren aan de hand van objectieve, toetsbare en redelijke criteria. Deze verplichting vloeit voort uit het gelijkheidsbeginsel, dat in deze context strekt tot het bieden van gelijke kansen.</text:p>
            <text:p text:style-name="al"/>
            <text:p text:style-name="al">Het gelijkheidsbeginsel brengt ook mee dat een overheidslichaam, teneinde gelijke kansen te realiseren, een passende mate van openbaarheid moet verzekeren met betrekking tot de beschikbaarheid van de onroerende zaak, de selectieprocedure, het tijdschema en de toe te passen selectiecriteria, door informatie over deze aspecten tijdig bekend te maken op zodanige wijze dat (potentiële) gegadigden daarvan kennis kunnen nemen.</text:p>
            <text:p text:style-name="al">Dit kan achterwege blijven als bij voorbaat vaststaat of redelijkerwijs mag worden aangenomen dat op grond van objectieve, toetsbare en redelijke criteria slechts één serieuze gegadigde in aanmerking komt voor de aankoop/uitgifte. In dat geval moet het voornemen tot de een-op-een verkoop/uitgifte wel (gemotiveerd) bekend worden gemaakt.</text:p>
            <text:p text:style-name="al"/>
            <text:p text:style-name="al">De gemeente Sint-Michielsgestel, (hierna: “Gemeente”) maakt hierbij bekend dat zij voornemens is om over te gaan tot het sluiten van een huurovereenkomst op de gemeentegrond ten behoeve van:</text:p>
            <text:p text:style-name="al">E. Boselie en S.J. Bremmers, (hierna: “Partij”).</text:p>
            <text:p text:style-name="al">De uit te geven, onroerende zaak aan Partij betreft, (evenals de thans gehuurde grond): de grond, gelegen aan de Bosuilhage 30 te Berlicum (5258XR), kadastraal bekend gemeente Berlicum, sectie L, nr. 3886 (gedeeltelijk), groot ± 81 m² .</text:p>
            <text:p text:style-name="al">(hierna: “Onroerende zaak”). </text:p>
            <text:p text:style-name="al"/>
            <text:p text:style-name="al">
            <text:span text:style-name="nadrukvet">Motivering</text:span>
          </text:p>
            <text:p text:style-name="al">Partij is (als enige) direct woonachtig aan de Onroerende zaak welke een reststrook betreft.</text:p>
            <text:p text:style-name="al"/>
            <text:p text:style-name="al">
            <text:span text:style-name="nadrukvet"/>
            <text:span text:style-name="nadrukvet">Conclusie</text:span>
          </text:p>
            <text:p text:style-name="al">De Gemeente is, gelet op het vorenstaande, van oordeel dat de Partij op basis van objectieve, toetsbare en redelijke criteria als enige serieuze gegadigde voor een overeenkomst tot huur van de Onroerende zaak in aanmerking komt.</text:p>
            <text:p text:style-name="al"/>
            <text:p text:style-name="al"/>
            <text:p text:style-name="al">
            <text:span text:style-name="nadrukvet">Kort geding</text:span>
          </text:p>
            <text:p text:style-name="al">Bent u het niet eens met de deze (voorgenomen) verkoop c.q. uitgifte, dan dient u binnen 20 werkdagen na dagtekening van deze publicatie een kort geding aanhangig te maken bij de rechtbank Oost- Brabant, locatie ’s-Hertogenbosch. Indien binnen deze termijn geen kort geding aanhangig is gemaakt, dan wordt ervan uitgegaan dat derden het eens zijn met de uitgifte zoals hiervoor beschreven.</text:p>
            <text:p text:style-name="al"/>
            <text:p text:style-name="al">Serieuze gegadigden kunnen uiterlijk op 23 februari 2026 hun interesse kenbaar maken per mail aan: Grond_Pachtzaken@Sint-Michielsgestel.nl.</text:p>
            <text:p text:style-name="al"/>
            <text:p text:style-name="al">Mocht u vragen hebben over de voorgenomen uitgifte, dan kunt u contact opnemen met mevr. K. Leenders, via Grond_Pachtzaken@Sint-Michielsgestel.nl onder vermelding van “Voorgenomen verhuur perceel aan de Bosuilhage 30 te Berlicum (1394629)”.</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32271</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71</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71</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Sint-Michielsgestel</meta:user-defined>
    <meta:user-defined meta:name="OVERHEID.Informatietype/DC.type">officiële publicatie</meta:user-defined>
    <meta:user-defined meta:name="OVERHEIDop.Rubriek/DC.type">overige overheidsinformatie</meta:user-defined>
    <meta:user-defined meta:name="OVERHEID.Gemeente/OVERHEID.authority">Sint-Michielsgestel</meta:user-defined>
    <meta:user-defined meta:name="OVERHEID.Gemeente/DCTERMS.publisher">Sint-Michielsgestel</meta:user-defined>
    <meta:user-defined meta:name="OVERHEID.TaxonomieBeleidsagendaDecentraal/OVERHEID.category">Ruimte en infrastructuur | Organisatie en beleid</meta:user-defined>
    <meta:user-defined meta:name="OVERHEIDop.referentienummer">1394629</meta:user-defined>
    <dc:language>nl</dc:language>
    <meta:user-defined meta:name="OVERHEIDop.locatietype/OVERHEIDop.gebiedsmarkering">Vlak</meta:user-defined>
    <meta:user-defined meta:name="DC.title">Publicatie onroerende zaken: Verhuur reststrook aan de Bosuilhage 30 te Berlicum</meta:user-defined>
    <meta:user-defined meta:name="DCTERMS.W3CDTF/DCTERMS.available">2026-01-26</meta:user-defined>
    <meta:user-defined meta:name="DCTERMS.W3CDTF/OVERHEIDop.jaargang">2026</meta:user-defined>
    <meta:user-defined meta:name="OVERHEIDop.publicationIssue">32271</meta:user-defined>
    <meta:user-defined meta:name="OVERHEIDop.GmbID/DC.identifier">gmb-2026-32271</meta:user-defined>
    <meta:user-defined meta:name="OVERHEIDop.versieInformatie"/>
  </office:meta>
</office:document-meta>
</file>