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2 buitenunits voor een warmtepomp en een airco op het dak, Breitnerstraat 39, 9718 M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buitenunits voor een warmtepomp en een airco op het dak aan Breitnerstraat 39 te Groningen  </text:span>
          </text:p>
            <text:p text:style-name="common-al">De gemeente Groningen heeft een aanvraag voor een omgevingsvergunning reguliere procedure ontvangen. De vergunning is aangevraagd voor het plaatsen van 2 buitenunits voor een warmtepomp en een airco op het dak aan Breitnerstraat 39 te Groningen, dossiernummer GRN-0003775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7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75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2 buitenunits voor een warmtepomp en een airco op het dak, Breitnerstraat 39, 9718 ML Groningen</meta:user-defined>
    <meta:user-defined meta:name="OVERHEIDop.datumEindeReactietermijn">2026-08-17</meta:user-defined>
    <meta:user-defined meta:name="OVERHEIDop.terinzageleggingBG">https://groningen.lokalebekendmakingen.nl/case/1:9822:28984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05</meta:user-defined>
    <meta:user-defined meta:name="OVERHEIDop.GmbID/DC.identifier">gmb-2026-322705</meta:user-defined>
    <meta:user-defined meta:name="OVERHEIDop.versieInformatie"/>
  </office:meta>
</office:document-meta>
</file>