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767</text:p>
            <text:p text:style-name="common-al">De omschrijving van de zaak: realiseren van een nieuwe bedrijfshal tbv de inpassing van een nieuwe attractie</text:p>
            <text:p text:style-name="common-al">De ontvangstdatum van de zaak: 3 april 2026</text:p>
            <text:p text:style-name="common-al">De globale locatie: Toverlaan 2, 5975M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27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767</meta:user-defined>
    <meta:user-defined meta:name="DCTERMS.abstract">Betreft: Beschikking verlenging beslistermijn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Kennisgeving verlenging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4</meta:user-defined>
    <meta:user-defined meta:name="OVERHEIDop.GmbID/DC.identifier">gmb-2026-322704</meta:user-defined>
    <meta:user-defined meta:name="OVERHEIDop.versieInformatie"/>
  </office:meta>
</office:document-meta>
</file>