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uitbreiden van de woning en vervangen van het dak, Zwaagdijk 288, 1682 N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3-07-2026 besloten om de beslistermijn voor de aanvraag met zaaknummer CLZ-00000462 voor een omgevingsvergunning voor het uitbreiden van de woning en vervangen van het dak op locatie Zwaagdijk 288, 1682 NS Zwaagdijk-Oost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7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62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uitbreiden van de woning en vervangen van het dak, Zwaagdijk 288, 1682 NS Zwaagdijk-Oos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02</meta:user-defined>
    <meta:user-defined meta:name="OVERHEIDop.GmbID/DC.identifier">gmb-2026-322702</meta:user-defined>
    <meta:user-defined meta:name="OVERHEIDop.versieInformatie"/>
  </office:meta>
</office:document-meta>
</file>