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 september t/m 23 september 2026 op één parkeerplaats (parkeervak nummer 7) naast Aalscholverlaan 3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9 juni 2026 een ontheffing (met kenmerk 2156884) verleend voor het plaatsen van een container van 2 september 2026 tot en met 23 september 2026 op één parkeerplaats (parkeervak nummer 7) naast Aalscholverlaan 31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5688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6884</meta:user-defined>
    <dc:language>nl</dc:language>
    <meta:user-defined meta:name="OVERHEIDop.locatietype/OVERHEIDop.gebiedsmarkering">Adres</meta:user-defined>
    <meta:user-defined meta:name="DC.title">Ontheffing voor het plaatsen van een container van 2 september t/m 23 september 2026 op één parkeerplaats (parkeervak nummer 7) naast Aalscholverlaan 31 te Nijkerk</meta:user-defined>
    <meta:user-defined meta:name="DCTERMS.W3CDTF/DCTERMS.available">2026-07-07</meta:user-defined>
    <meta:user-defined meta:name="DCTERMS.W3CDTF/OVERHEIDop.jaargang">2026</meta:user-defined>
    <meta:user-defined meta:name="OVERHEIDop.publicationIssue">322701</meta:user-defined>
    <meta:user-defined meta:name="OVERHEIDop.GmbID/DC.identifier">gmb-2026-322701</meta:user-defined>
    <meta:user-defined meta:name="OVERHEIDop.versieInformatie"/>
  </office:meta>
</office:document-meta>
</file>