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containers/materiaal 17 aug. tm  30 okt. '26), Spitter naast nummer 1 (parkeervlakken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containers/materiaal 17 aug. tm  30 okt. '26) op het perceel Spitter naast nummer 1 (parkeervlakken) te Heerenveen (01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6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031</meta:user-defined>
    <dc:language>nl</dc:language>
    <meta:user-defined meta:name="OVERHEIDop.locatietype/OVERHEIDop.gebiedsmarkering">Vlak</meta:user-defined>
    <meta:user-defined meta:name="DC.title">AANVRAAG OMGEVINGSVERGUNNING, tijdelijk gebruik openbare ruimte (containers/materiaal 17 aug. tm  30 okt. '26), Spitter naast nummer 1 (parkeervlakken) te Heeren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98</meta:user-defined>
    <meta:user-defined meta:name="OVERHEIDop.GmbID/DC.identifier">gmb-2026-322698</meta:user-defined>
    <meta:user-defined meta:name="OVERHEIDop.versieInformatie"/>
  </office:meta>
</office:document-meta>
</file>