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zoek tot intrekken verleende omgevingsvergunning op de locatie Jan Cupidostraat 18 te Dordrecht zaaknummer 90036731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zoek tot intrekken verleende omgevingsvergunning op de locatie Jan Cupidostraat 18 te Dordrecht (was Bloys van Treslongstraat ong.).</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269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9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9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zoek tot intrekken verleende omgevingsvergunning op de locatie Jan Cupidostraat 18 te Dordrecht zaaknummer 9003673159</meta:user-defined>
    <meta:user-defined meta:name="DCTERMS.W3CDTF/DCTERMS.available">2026-07-07</meta:user-defined>
    <meta:user-defined meta:name="DCTERMS.W3CDTF/OVERHEIDop.jaargang">2026</meta:user-defined>
    <meta:user-defined meta:name="OVERHEIDop.publicationIssue">322697</meta:user-defined>
    <meta:user-defined meta:name="OVERHEIDop.GmbID/DC.identifier">gmb-2026-322697</meta:user-defined>
    <meta:user-defined meta:name="OVERHEIDop.versieInformatie"/>
  </office:meta>
</office:document-meta>
</file>