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de kantelpoorten door sectionale poorten, Reinaldstraat 1A, 6301 EB Valkenburg </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vervangen van de kantelpoorten door sectionale poorten op locatie Reinaldstraat 1A, 6301 EB te Valkenburg. De aanvraag is geregistreerd onder zaaknummer Z2026-00001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6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1</meta:user-defined>
    <meta:user-defined meta:name="DCTERMS.abstract">Betreft: Aanvraag op locatie Reinaldstraat 1A, 6301 EB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het vervangen van de kantelpoorten door sectionale poorten, Reinaldstraat 1A, 6301 EB Valkenburg</meta:user-defined>
    <meta:user-defined meta:name="DCTERMS.W3CDTF/DCTERMS.available">2026-07-07</meta:user-defined>
    <meta:user-defined meta:name="DCTERMS.W3CDTF/OVERHEIDop.jaargang">2026</meta:user-defined>
    <meta:user-defined meta:name="OVERHEIDop.publicationIssue">322696</meta:user-defined>
    <meta:user-defined meta:name="OVERHEIDop.GmbID/DC.identifier">gmb-2026-322696</meta:user-defined>
    <meta:user-defined meta:name="OVERHEIDop.versieInformatie"/>
  </office:meta>
</office:document-meta>
</file>