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erleend voor nachtelijke onderhoudswerkzaamheden spoor Voorburg, splitsing bij de Hofzichtlaan en Monseigneur van Steelaan in Voorburg - kenmerk 00002423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verleend voor nachtelijke onderhoudswerkzaamheden spoor Voorburg.</text:p>
            <text:p text:style-name="common-al">
            
          </text:p>
            <text:p text:style-name="common-al">
            <text:span text:style-name="nadrukvet">Locatie en periode:</text:span>
          </text:p>
            <text:p text:style-name="common-al">Hofzichtlaan – Monseigneur van Steelaan in Voorburg</text:p>
            <text:list text:style-name="id1-3-2-1-1-6">
              <text:list-item text:style-override="id1-3-2-1-1-6-1">
                <text:number>•</text:number>
                <text:p text:style-name="al"> 10 augustus 2026 tot en met 14 augustus 2026 tussen 00.00 uur tot 05.00 uur.</text:p>
              </text:list-item>
              <text:list-item text:style-override="id1-3-2-1-1-6-2">
                <text:number>•</text:number>
                <text:p text:style-name="al"> 17 augustus 2026 tot en met 21 augustus 2026 tussen 00.00 uur tot 05.00 uu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Datum bekendmaking besluit: </text:span>03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9">
              <text:list-item text:style-override="id1-3-2-1-1-19-1">
                <text:number>1.</text:number>
                <text:p text:style-name="al">naam, adres, telefoonnummer (waar u overdag bereikbaar bent) en e-mailadres;</text:p>
              </text:list-item>
              <text:list-item text:style-override="id1-3-2-1-1-19-2">
                <text:number>2.</text:number>
                <text:p text:style-name="al">de datum en handtekening;</text:p>
              </text:list-item>
              <text:list-item text:style-override="id1-3-2-1-1-19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69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9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9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3806</meta:user-defined>
    <dc:language>nl</dc:language>
    <meta:user-defined meta:name="OVERHEIDop.locatietype/OVERHEIDop.gebiedsmarkering">Vlak</meta:user-defined>
    <meta:user-defined meta:name="DC.title">Ontheffing geluidshinder verleend voor nachtelijke onderhoudswerkzaamheden spoor Voorburg, splitsing bij de Hofzichtlaan en Monseigneur van Steelaan in Voorburg - kenmerk 00002423806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91</meta:user-defined>
    <meta:user-defined meta:name="OVERHEIDop.GmbID/DC.identifier">gmb-2026-322691</meta:user-defined>
    <meta:user-defined meta:name="OVERHEIDop.versieInformatie"/>
  </office:meta>
</office:document-meta>
</file>