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bouw op de locatie van een te slopen schuur en het verrichten van werkzaamheden aan het hoofdgebouw, -Stationsstraat 7 1391GL Abcoude</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een aanvraag voor een omgevingsvergunning ontvangen voor Het plaatsen van een aanbouw op de locatie van een te slopen schuur en het verrichten van werkzaamheden aan het hoofdgebouw op het adres:</text:p>
            <text:list text:style-name="id1-3-2-1-1-2">
              <text:list-item text:style-override="id1-3-2-1-1-2-1">
                <text:number>-</text:number>
                <text:p text:style-name="al"/>
                <text:p text:style-name="al">Stationsstraat 7 1391GL Abcoud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5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6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315</meta:user-defined>
    <meta:user-defined meta:name="DCTERMS.abstract">Het plaatsen van een aanbouw op de locatie van een te slopen schuur en het verrichten van werkzaamheden aan het hoofdgebouw</meta:user-defined>
    <dc:language>nl</dc:language>
    <meta:user-defined meta:name="OVERHEIDop.locatietype/OVERHEIDop.gebiedsmarkering">Vlak</meta:user-defined>
    <meta:user-defined meta:name="DC.title">Aanvraag vergunning voor, Het plaatsen van een aanbouw op de locatie van een te slopen schuur en het verrichten van werkzaamheden aan het hoofdgebouw, -Stationsstraat 7 1391GL Abcoude</meta:user-defined>
    <meta:user-defined meta:name="DCTERMS.W3CDTF/DCTERMS.available">2026-07-07</meta:user-defined>
    <meta:user-defined meta:name="DCTERMS.W3CDTF/OVERHEIDop.jaargang">2026</meta:user-defined>
    <meta:user-defined meta:name="OVERHEIDop.publicationIssue">322689</meta:user-defined>
    <meta:user-defined meta:name="OVERHEIDop.GmbID/DC.identifier">gmb-2026-322689</meta:user-defined>
    <meta:user-defined meta:name="OVERHEIDop.versieInformatie"/>
  </office:meta>
</office:document-meta>
</file>