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De Bongerd, Hattem’</text:p>
      <text:section text:name="zakelijke-mededeling_id1-3-2" text:style-name="zakelijke-mededeling">
        <text:section text:name="zakelijke-mededeling-tekst_id1-3-2-1" text:style-name="zakelijke-mededeling-tekst">
          <text:section text:name="tekst_id1-3-2-1-1" text:style-name="tekst">
            <text:p text:style-name="common-al">De gemeenteraad van Hattem heeft op maandag 29 juni 2026 een herstelbesluit voor bestemmingsplan ‘De Bongerd, Hattem’ vastgesteld. Het bestemmingsplan voorziet in de realisatie van drie nieuwe woonzorggebouwen ter vervanging van de huidige Bongerd. Het herstelbesluit vult enkel de stikstofonderbouwing van het plan aan. De planopzet wijzigt niet. </text:p>
            <text:p text:style-name="common-al">Omdat het oorspronkelijke bestemmingsplan voor inwerkingtreding Omgevingswet is vastgesteld, maar op dit moment nog niet onherroepelijk is, is de Wet ruimtelijke ordening van toepassing op dit herstelbesluit.</text:p>
            <text:p text:style-name="common-al">
            <text:span text:style-name="nadrukvet">Bestuurlijke lus</text:span>
          </text:p>
            <text:p text:style-name="common-al">Tegen het vaststellingsbesluit (13-03-2023) en het daaropvolgende herstelbesluit (05-02-2024) van het bestemmingsplan ‘De Bongerd, Hattem’ is beroep ingesteld bij de Afdeling bestuursrechtspraak. In de tussenuitspraak (202302765/1/R4) heeft de Afdeling de gemeente Hattem de opdracht gegeven om een aantal uitgangspunten in de stikstofonderbouwing van de passende beoordeling nader te motiveren. Dat gebeurt door middel van het vastgestelde herstelbesluit.   </text:p>
            <text:p text:style-name="common-al">
            <text:span text:style-name="nadrukvet">Wijzigingen in herstelbesluit ten opzichte van eerder vastgestelde bestemmingsplan</text:span>
          </text:p>
            <text:p text:style-name="common-al">Met het herstelbesluit worden de volgende technisch-juridische wijzigingen aangebracht in het bestemmingsplan:</text:p>
            <text:list text:style-name="id1-3-2-1-1-7">
              <text:list-item text:style-override="id1-3-2-1-1-7-1">
                <text:number>•</text:number>
                <text:p text:style-name="al">Bijlage 6 (Passende beoordeling) bevat een nadere onderbouwing op het gasverbruik, verkeersgeneratie en verkeersmodellering</text:p>
              </text:list-item>
              <text:list-item text:style-override="id1-3-2-1-1-7-2">
                <text:number>•</text:number>
                <text:p text:style-name="al">De toelichting bij het bestemmingsplan bevat een nieuwe verwijzing naar de aangepaste bijlage 6 </text:p>
              </text:list-item>
            </text:list>
            <text:p text:style-name="common-al">De overige planonderdelen wijzigen niet. </text:p>
            <text:p text:style-name="common-al">
            <text:span text:style-name="nadrukvet">Inzagetermijn</text:span>
          </text:p>
            <text:p text:style-name="common-al">Het herstelbesluit met bijbehorende stukken (identificatienummer NL.IMRO.0244.bpDeBongerd-0005) ligt vanaf donderdag 9 juli 2026 gedurende zes weken tot en met donderdag 20 augustus 2026 op afspraak ter inzage in het stadhuis (Markt 1) voor beroep. U kunt hiervoor via de website <text:a xlink:href="http://www.hattem.nl/afspraak" xlink:type="simple"><text:span text:style-name="nadrukondlijn">www.hattem.nl/afspraak</text:span></text:a> of telefonisch via (038) 443 16 16 een afspraak maken. Het vastgestelde herstelbesluit is ook digitaal te vinden via het Omgevingsloket (https://omgevingswet.overheid.nl/regels-op-de-kaart/viewer/locatie).</text:p>
            <text:p text:style-name="common-al">
            <text:span text:style-name="nadrukvet">Beroep instellen</text:span>
          </text:p>
            <text:p text:style-name="common-al">Op grond van overweging 28 in de tussenuitspraak, hoeft het herstelbesluit niet ter inzage te worden gelegd voor zienswijzen. Tegen het herstelbesluit kan door belanghebbenden gedurende de inzagetermijn rechtstreeks beroep worden ingesteld bij de Afdeling bestuursrechtspraak van de Raad van State, Postbus 20019, 2500 EA Den Haag. Het beroep kan alleen worden gericht tegen de inhoud van het herstelbesluit en niet tegen de overige, ongewijzigd gebleven planonderdelen. Degenen die al eerder beroep hebben ingesteld tegen het vaststellingsbesluit van het bestemmingsplan hoeven nu niet opnieuw beroep in te stellen. Op grond van artikel 6:19 Awb heeft het al ingediende beroep, van rechtswege, mede betrekking op het herstelbesluit.</text:p>
            <text:p text:style-name="common-al">De Raad van State en degene die beroep heeft ingesteld, zijn op de hoogte gesteld van dit herstelbesluit. De Raad van State zal deze partij informeren over het verdere verloop van de beroepsprocedure over het bestemmingsplan.</text:p>
            <text:p text:style-name="common-al">
            <text:span text:style-name="nadrukvet">Voorlopige voorziening </text:span>
          </text:p>
            <text:p text:style-name="common-al">Betrokkenen die een beroepschrift hebben ingediend, kunnen binnen de gestelde termijn ook een verzoek om een voorlopige voorziening indienen bij de voorzitter van de Afdeling bestuursrechtspraak van de Raad van State.</text:p>
            <text:p text:style-name="common-al">
            <text:span text:style-name="nadrukvet">Inwerkingtreding</text:span>
          </text:p>
            <text:p text:style-name="last-al">Het besluit tot vaststelling van het herstelbesluit bestemmingsplan ‘De Bongerd, Hattem’ treedt in werking na de dag waarop de beroepstermijn afloopt, tenzij binnen de beroepstermijn een verzoek om een voorlopige voorziening is ingediend. In dat geval schort de werking van het besluit op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woensdag 8 jul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de gemeente Hattem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26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DeBongerd-0005</meta:user-defined>
    <meta:user-defined meta:name="OVERHEIDop.Plansoort/OVERHEIDop.plansoort">bestemmings- of omgevingsplan</meta:user-defined>
    <meta:user-defined meta:name="OVERHEIDop.referentienummer">202302765/1/R4</meta:user-defined>
    <dc:language>nl</dc:language>
    <meta:user-defined meta:name="OVERHEIDop.locatietype/OVERHEIDop.gebiedsmarkering">Weg</meta:user-defined>
    <meta:user-defined meta:name="DC.title">Herstelbesluit bestemmingsplan ‘De Bongerd, Hattem’</meta:user-defined>
    <meta:user-defined meta:name="DCTERMS.W3CDTF/DCTERMS.available">2026-07-08</meta:user-defined>
    <meta:user-defined meta:name="DCTERMS.W3CDTF/OVERHEIDop.jaargang">2026</meta:user-defined>
    <meta:user-defined meta:name="OVERHEIDop.publicationIssue">322687</meta:user-defined>
    <meta:user-defined meta:name="OVERHEIDop.GmbID/DC.identifier">gmb-2026-322687</meta:user-defined>
    <meta:user-defined meta:name="OVERHEIDop.versieInformatie"/>
  </office:meta>
</office:document-meta>
</file>