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zeventien (17) woningen vlakbij Markiezenhof 11 en acht (8) woningen vlakbij Markiezenhof 39 (perceel C14637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Markiezenhof 11 (perceel C14637), bouwen van zeventien (17) woningen en vlakbij Markiezenhof 39 (perceel C14637), bouwen van acht (8) woningen </text:p>
            <text:p text:style-name="common-al">Datum ontvangst: 02-07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26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09</meta:user-defined>
    <meta:user-defined meta:name="DCTERMS.abstract">bouwen van zeventien (17) woningen vlakbij Markiezenhof 11 en acht (8) woningen vlakbij Markiezenhof 39 (perceel C1463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zeventien (17) woningen vlakbij Markiezenhof 11 en acht (8) woningen vlakbij Markiezenhof 39 (perceel C14637) in Julianador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83</meta:user-defined>
    <meta:user-defined meta:name="OVERHEIDop.GmbID/DC.identifier">gmb-2026-322683</meta:user-defined>
    <meta:user-defined meta:name="OVERHEIDop.versieInformatie"/>
  </office:meta>
</office:document-meta>
</file>