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Zierikzee - Calandweg, parkeerterrein Welzijnshuis 4 juli 2031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Zierikzee - Calandweg, parkeerterrein Welzijnshuis 4 juli 2031 Zaaknummer: 1706781Datum beschikking verzonden: 3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6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6548</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Zierikzee - Calandweg, parkeerterrein Welzijnshuis 4 juli 2031</meta:user-defined>
    <meta:user-defined meta:name="DCTERMS.W3CDTF/DCTERMS.available">2026-07-07</meta:user-defined>
    <meta:user-defined meta:name="DCTERMS.W3CDTF/OVERHEIDop.jaargang">2026</meta:user-defined>
    <meta:user-defined meta:name="OVERHEIDop.publicationIssue">322681</meta:user-defined>
    <meta:user-defined meta:name="OVERHEIDop.GmbID/DC.identifier">gmb-2026-322681</meta:user-defined>
    <meta:user-defined meta:name="OVERHEIDop.versieInformatie"/>
  </office:meta>
</office:document-meta>
</file>