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wijzigen van de voorgevel  op locatie Hoogstraat 106, 2851 BJ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5 heeft de gemeente een aanvraag omgevingsvergunning ontvangen voor het wijzigen van de voorgevel  op locatie Hoogstraat 106, 2851 BJ Haastrecht.</text:p>
            <text:p text:style-name="common-al">De aanvraag is geregistreerd onder zaaknummer 1931172098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26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2098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wijzigen van de voorgevel  op locatie Hoogstraat 106, 2851 BJ Haastrech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68</meta:user-defined>
    <meta:user-defined meta:name="OVERHEIDop.GmbID/DC.identifier">gmb-2026-32268</meta:user-defined>
    <meta:user-defined meta:name="OVERHEIDop.versieInformatie"/>
  </office:meta>
</office:document-meta>
</file>