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na Paulownastraat 117 1, 2518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98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Anna Paulownastraat 117 1, 2518 BD 's-Gravenhage</text:p>
            <text:p text:style-name="common-al">
            
          </text:p>
            <text:p text:style-name="common-al">
            <text:span text:style-name="nadrukvet">
              <text:span text:style-name="nadrukcur">Datum bekendmaking besluit:</text:span>
            </text:span> 03-07-2026</text:p>
            <text:p text:style-name="common-al">
            
          </text:p>
            <text:p text:style-name="common-al">
            
          </text:p>
            <text:p text:style-name="common-al">Geachte [geanonimiseerd],</text:p>
            <text:p text:style-name="common-al">
            
          </text:p>
            <text:p text:style-name="common-al">Op 9 juni 2026 hebben wij uw aanvraag ontvangen. U vraagt toestemming voor het uitbreiden van een laagspanningsnet ten behoeve van een laadpaal middels een open ontgraving ter hoogte van de locatie Anna Paulownastraat 117 te Den Haag. De aanvraag is ingediend voor de periode van 31 augustus tot en met 24 december 2026.</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voor uw werkzaamheden en om verkeersmaatregelen te nemen volgens de aangeleverde tekeningen.</text:p>
            <text:p text:style-name="common-al">
            
          </text:p>
            <text:p text:style-name="common-al">•	Werkzaamheden: Het uitbreiden van een laagspanningsnet ten behoeve van een laadpaal middels een open ontgraving.</text:p>
            <text:p text:style-name="common-al">•	Locatie: Anna Paulownastraat 117.</text:p>
            <text:p text:style-name="common-al">•	Geldig van: 31 augustus tot en met 24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 juli 2026 voor advies voorgelegd aan onderstaande partijen.</text:p>
            <text:p text:style-name="common-al">
            
          </text:p>
            <text:p text:style-name="common-al">Advies wegbeheerder van het stadsdeel Centrum</text:p>
            <text:p text:style-name="common-al">In het advies van 2 jul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6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981</meta:user-defined>
    <meta:user-defined meta:name="DCTERMS.abstract">periode 31-08-2026 t/m 24-12-2026</meta:user-defined>
    <dc:language>nl</dc:language>
    <meta:user-defined meta:name="OVERHEIDop.locatietype/OVERHEIDop.gebiedsmarkering">Punt</meta:user-defined>
    <meta:user-defined meta:name="DC.title">APV vergunning - Besluiten, Anna Paulownastraat 117 1, 2518 BD 's-Gravenhage</meta:user-defined>
    <meta:user-defined meta:name="OVERHEIDop.datumEindeReactietermijn">2026-08-17</meta:user-defined>
    <meta:user-defined meta:name="OVERHEIDop.terinzageleggingBG">https://www.digitale-inzage.nl/Den%20Haag/dossier/3tSJlWKpNUObZjtxot3RBQ</meta:user-defined>
    <meta:user-defined meta:name="DCTERMS.W3CDTF/DCTERMS.available">2026-07-07</meta:user-defined>
    <meta:user-defined meta:name="DCTERMS.W3CDTF/OVERHEIDop.jaargang">2026</meta:user-defined>
    <meta:user-defined meta:name="OVERHEIDop.publicationIssue">322675</meta:user-defined>
    <meta:user-defined meta:name="OVERHEIDop.GmbID/DC.identifier">gmb-2026-322675</meta:user-defined>
    <meta:user-defined meta:name="OVERHEIDop.versieInformatie"/>
  </office:meta>
</office:document-meta>
</file>