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Van Woustraat 55-1 1074AC Amsterdam, Van Woustraat 55-2 1074AC Amsterdam, Van Woustraat 55-3 1074AC Amsterdam, Van Woustraat 55-H 1074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de bergingen op de vierde verdieping naar één nieuwe woning met dakterras aan de achterkant, het plaatsen van dakramen aan de voorzijde, aanpassen van het trappenhuis en maken van een trap naar een nieuw dakterras op het dak</text:p>
            <text:p text:style-name="common-al">Besluit: gedeeltelijk verleend</text:p>
            <text:p text:style-name="common-al">Besluit verzonden op: 02-07-2026</text:p>
            <text:p text:style-name="common-al">Zaakadres: Van Woustraat 55-1 1074AC Amsterdam, Van Woustraat 55-2 1074AC Amsterdam, Van Woustraat 55-3 1074AC Amsterdam, Van Woustraat 55-H 1074AC Amsterdam</text:p>
            <text:p text:style-name="common-al">Zaaknummer: Z2026-015183</text:p>
            <text:p text:style-name="common-al">DSO-nummer: 202604070038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518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6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183</meta:user-defined>
    <meta:user-defined meta:name="DCTERMS.abstract">verbouwen van de bergingen op de vierde verdieping naar één nieuwe woning met dakterras aan de achterkant het plaatsen van dakrame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Van Woustraat 55-1 1074AC Amsterdam, Van Woustraat 55-2 1074AC Amsterdam, Van Woustraat 55-3 1074AC Amsterdam, Van Woustraat 55-H 1074AC Amsterdam</meta:user-defined>
    <meta:user-defined meta:name="DCTERMS.W3CDTF/DCTERMS.available">2026-07-07</meta:user-defined>
    <meta:user-defined meta:name="DCTERMS.W3CDTF/OVERHEIDop.jaargang">2026</meta:user-defined>
    <meta:user-defined meta:name="OVERHEIDop.publicationIssue">322672</meta:user-defined>
    <meta:user-defined meta:name="OVERHEIDop.GmbID/DC.identifier">gmb-2026-322672</meta:user-defined>
    <meta:user-defined meta:name="OVERHEIDop.versieInformatie"/>
  </office:meta>
</office:document-meta>
</file>