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de realisatie van 62 woningen, circa 142 m2 aan commerciële ruimten en 96 parkeerplaatsen voor project ‘Rijnlandstraat Noord’., Rijnlandstraat 50 t/m 174 (even nummers) - kenmerk 24316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realisatie van 62 woningen, circa 142 m2 aan commerciële ruimten en 96 parkeerplaatsen. Het project heet Rijnlandstraat- Noord.</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30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267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7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7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1688</meta:user-defined>
    <dc:language>nl</dc:language>
    <meta:user-defined meta:name="OVERHEIDop.locatietype/OVERHEIDop.gebiedsmarkering">Vlak</meta:user-defined>
    <meta:user-defined meta:name="DC.title">Omgevingsvergunning aanvraag voor de realisatie van 62 woningen, circa 142 m2 aan commerciële ruimten en 96 parkeerplaatsen voor project ‘Rijnlandstraat Noord’., Rijnlandstraat 50 t/m 174 (even nummers) - kenmerk 2431688</meta:user-defined>
    <meta:user-defined meta:name="OVERHEIDop.datumEindeReactietermijn">2026-08-17</meta:user-defined>
    <meta:user-defined meta:name="OVERHEIDop.terinzageleggingBG">https://www.digitale-inzage.nl/Leidschendam-Voorburg/dossier/xD-nAmZ_OEuHQ11PmV-N2A</meta:user-defined>
    <meta:user-defined meta:name="DCTERMS.W3CDTF/DCTERMS.available">2026-07-07</meta:user-defined>
    <meta:user-defined meta:name="DCTERMS.W3CDTF/OVERHEIDop.jaargang">2026</meta:user-defined>
    <meta:user-defined meta:name="OVERHEIDop.publicationIssue">322671</meta:user-defined>
    <meta:user-defined meta:name="OVERHEIDop.GmbID/DC.identifier">gmb-2026-322671</meta:user-defined>
    <meta:user-defined meta:name="OVERHEIDop.versieInformatie"/>
  </office:meta>
</office:document-meta>
</file>