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Oosthavenkade 16, 3134 NV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1 boom</text:p>
            <text:p text:style-name="common-al">Met de adressering			: Oosthavenkade 16, 3134 NV Vlaardingen </text:p>
            <text:p text:style-name="common-al">Kenmerk							: 1091887 / 2026070101735</text:p>
            <text:p text:style-name="common-al">Type aanvraag				: Omgevingsvergunning regulier [Omgevingswet]</text:p>
            <text:p text:style-name="common-al">Datum ontvangst				: 01-07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266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6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6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91887</meta:user-defined>
    <dc:language>nl</dc:language>
    <meta:user-defined meta:name="OVERHEIDop.locatietype/OVERHEIDop.gebiedsmarkering">Punt</meta:user-defined>
    <meta:user-defined meta:name="DC.title">Ingediende omgevingsvergunning aanvraag: Oosthavenkade 16, 3134 NV Vlaarding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669</meta:user-defined>
    <meta:user-defined meta:name="OVERHEIDop.GmbID/DC.identifier">gmb-2026-322669</meta:user-defined>
    <meta:user-defined meta:name="OVERHEIDop.versieInformatie"/>
  </office:meta>
</office:document-meta>
</file>