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landbouw uitweg aan de 2e Flierveldsdwarsweg (kadastraal perceel F 1710) in Hengelo.</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een aanvraag ontvangen voor een Omgevingsvergunning voor het hebben van een landbouw uitweg op locatie 2e Flierveldsdwarsweg voor kadastraal perceel F 1710 in Hengelo. De aanvraag is geregistreerd onder zaaknummer Z2026-0000264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66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6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6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642</meta:user-defined>
    <meta:user-defined meta:name="DCTERMS.abstract">Betreft: Aanvraag op locatie 2e Flierveldsdwarsweg voor kadastraal perceel F 1710 in Hengelo</meta:user-defined>
    <dc:language>nl</dc:language>
    <meta:user-defined meta:name="OVERHEIDop.locatietype/OVERHEIDop.gebiedsmarkering">Vlak</meta:user-defined>
    <meta:user-defined meta:name="DC.title">Kennisgeving ontvangst vergunningaanvraag, hebben van een landbouw uitweg aan de 2e Flierveldsdwarsweg (kadastraal perceel F 1710) in Hengelo.</meta:user-defined>
    <meta:user-defined meta:name="DCTERMS.W3CDTF/DCTERMS.available">2026-07-14</meta:user-defined>
    <meta:user-defined meta:name="DCTERMS.W3CDTF/OVERHEIDop.jaargang">2026</meta:user-defined>
    <meta:user-defined meta:name="OVERHEIDop.publicationIssue">322668</meta:user-defined>
    <meta:user-defined meta:name="OVERHEIDop.GmbID/DC.identifier">gmb-2026-322668</meta:user-defined>
    <meta:user-defined meta:name="OVERHEIDop.versieInformatie"/>
  </office:meta>
</office:document-meta>
</file>