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dierenaantallen, Mandjeswaardweg 7 8267AW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5-2026</text:p>
            <text:p text:style-name="common-al">
            <text:span text:style-name="nadrukvet">Locatie:</text:span> Mandjeswaardweg 7 8267AW in Kampen</text:p>
            <text:p text:style-name="common-al">
            <text:span text:style-name="nadrukvet">Zaakomschrijving:</text:span> het wijzigen van de dierenaantallen</text:p>
            <text:p text:style-name="common-al">
            <text:span text:style-name="nadrukvet">Zaaknummer:</text:span> 0166ESUITE3441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344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66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44152026</meta:user-defined>
    <meta:user-defined meta:name="DCTERMS.abstract">het wijzigen van de dierenaan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dierenaantallen, Mandjeswaardweg 7 8267AW in Kamp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662</meta:user-defined>
    <meta:user-defined meta:name="OVERHEIDop.GmbID/DC.identifier">gmb-2026-322662</meta:user-defined>
    <meta:user-defined meta:name="OVERHEIDop.versieInformatie"/>
  </office:meta>
</office:document-meta>
</file>