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gebruikname van een Multi Functionele Accommodatie, Smallestraat 49, 6942H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Smallestraat 49, 6942HB Didam. De melding is geregistreerd onder zaaknummer Z2026-0000010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102</meta:user-defined>
    <meta:user-defined meta:name="DCTERMS.abstract">Betreft: melding op locatie Smallestraat 49, 6942HB Di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gebruikname van een Multi Functionele Accommodatie, Smallestraat 49, 6942HB Di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6</meta:user-defined>
    <meta:user-defined meta:name="OVERHEIDop.GmbID/DC.identifier">gmb-2026-32266</meta:user-defined>
    <meta:user-defined meta:name="OVERHEIDop.versieInformatie"/>
  </office:meta>
</office:document-meta>
</file>