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onbezoldigd ambtenaar gemeente Culemborg</text:p>
      <text:section text:name="regeling_id1-3-2" text:style-name="regeling">
        <text:section text:name="aanhef_id1-3-2-1" text:style-name="aanhef">
          <text:section text:name="preambule_id1-3-2-1-1" text:style-name="preambule">
            <text:p text:style-name="al">
            <text:span text:style-name="nadrukvet">Gelet op:</text:span>
          </text:p>
            <text:p text:style-name="al"/>
            <text:list text:style-name="id1-3-2-1-1-3">
              <text:list-item text:style-override="id1-3-2-1-1-3-1">
                <text:number>•</text:number>
                <text:p text:style-name="al">Artikel 1, tweede lid, van de Ambtenarenwet 2017;</text:p>
              </text:list-item>
              <text:list-item text:style-override="id1-3-2-1-1-3-2">
                <text:number>•</text:number>
                <text:p text:style-name="al">Wet normalisering rechtspositie ambtenaren 2020; </text:p>
              </text:list-item>
              <text:list-item text:style-override="id1-3-2-1-1-3-3">
                <text:number>•</text:number>
                <text:p text:style-name="al">Artikel 142 van het Wetboek van Strafvordering;</text:p>
              </text:list-item>
              <text:list-item text:style-override="id1-3-2-1-1-3-4">
                <text:number>•</text:number>
                <text:p text:style-name="al">Het Besluit buitengewoon opsporingsambtenaar;</text:p>
              </text:list-item>
              <text:list-item text:style-override="id1-3-2-1-1-3-5">
                <text:number>•</text:number>
                <text:p text:style-name="al">De Beleidsregels buitengewoon opsporingsambtenaar (Domein I: Openbare Ruimte]);</text:p>
              </text:list-item>
            </text:list>
            <text:p text:style-name="al">
            <text:span text:style-name="nadrukvet">Overwegende dat:</text:span>
          </text:p>
            <text:p text:style-name="al"/>
            <text:list text:style-name="id1-3-2-1-1-6">
              <text:list-item text:style-override="id1-3-2-1-1-6-1">
                <text:number>•</text:number>
                <text:p text:style-name="al">De gemeente Culemborg en de gemeente Tiel afspraken hebben gemaakt in een dienstverlenings- en samenwerkingsovereenkomst over de wederzijdse inzet en steunverlening van handhavingscapaciteit;</text:p>
              </text:list-item>
              <text:list-item text:style-override="id1-3-2-1-1-6-2">
                <text:number>•</text:number>
                <text:p text:style-name="al">BOA's die in formele dienst zijn bij de gemeente Tiel, bevoegdheden moeten kunnen uitoefenen op het grondgebied van Culemborg;</text:p>
              </text:list-item>
              <text:list-item text:style-override="id1-3-2-1-1-6-3">
                <text:number>•</text:number>
                <text:p text:style-name="al">Voor de uitoefening van deze bevoegdheden een aanwijzing als onbezoldigd ambtenaar van de gemeente Culemborg vereist is.</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span text:style-name="nadrukvet">Aanwijzing</text:span>: De personen, werkzaam in de functie van BOA, werkzaam in Domein I, in vaste dienst bij de gemeente Tiel, aan te wijzen als <text:span text:style-name="nadrukvet">onbezoldigd ambtenaar</text:span> van de gemeente Culemborg.</text:p>
              </text:list-item>
              <text:list-item text:style-override="id1-3-2-2-1-2-2">
                <text:number>2.</text:number>
                <text:p text:style-name="al">
                <text:span text:style-name="nadrukvet">Doel</text:span>: De aanwijzing strekt tot het toezicht op de handhaving van de leefbaarheid en veiligheid in de openbare ruimte van de gemeente, met name de naleving van de APV en aanverwante wetgeving conform de Regeling domeinlijsten buitengewoon opsporingsambtenaar.</text:p>
              </text:list-item>
              <text:list-item text:style-override="id1-3-2-2-1-2-3">
                <text:number>3.</text:number>
                <text:p text:style-name="al">
                <text:span text:style-name="nadrukvet">Rechtspositie</text:span>: Deze aanwijzing creëert geen nieuwe arbeidsovereenkomst met de gemeente Culemborg. De arbeidsrechtelijke verhouding en bezoldiging blijven volledig bij de gemeente Tiel.</text:p>
              </text:list-item>
              <text:list-item text:style-override="id1-3-2-2-1-2-4">
                <text:number>4.</text:number>
                <text:p text:style-name="al">Dit besluit treedt in werking met ingang van de dag na de dag van bekendmaking.</text:p>
              </text:list-item>
              <text:list-item text:style-override="id1-3-2-2-1-2-5">
                <text:number>5.</text:number>
                <text:p text:style-name="al">Het besluit wordt gepubliceerd door publicatie in het elektronisch gemeenteblad (zonder bijlage).</text:p>
              </text:list-item>
              <text:list-item text:style-override="id1-3-2-2-1-2-6">
                <text:number>6.</text:number>
                <text:p text:style-name="al">Eerdere besluiten van de burgemeester en het college van burgmeester en wethouders tot aanwijzing van toezichthouders onder welke benaming dan ook voor het houden van toezicht op het bepaalde bij of krachtens de wetten genoemd in artikel 3 van dit besluit worden ingetrokken.</text:p>
              </text:list-item>
            </text:list>
          </text:section>
        </text:section>
        <text:section text:name="regeling-sluiting_id1-3-2-3" text:style-name="regeling-sluiting">
          <text:section text:name="ondertekening_id1-3-2-3-1">
            <text:p><text:span text:style-name="functie">Culemborg, 30 juni 2026</text:span></text:p>
          </text:section>
          <text:section text:name="ondertekening_id1-3-2-3-2">
            <text:p><text:span text:style-name="functie"/></text:p>
          </text:section>
          <text:section text:name="ondertekening_id1-3-2-3-3">
            <text:p><text:span text:style-name="functie"/></text:p>
            <text:p><text:span text:style-name="functie">Namens het college van Culemborg,</text:span></text:p>
          </text:section>
          <text:section text:name="ondertekening_id1-3-2-3-4">
            <text:p><text:span text:style-name="functie"/></text:p>
            <text:p><text:span text:style-name="functie">De burgemeester van Culemborg,</text:span></text:p>
            <text:p><text:span text:style-name="functie">M.A. Mu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2265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5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5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Culemborg</meta:user-defined>
    <meta:user-defined meta:name="OVERHEID.Informatietype/DC.type">officiële publicatie</meta:user-defined>
    <meta:user-defined meta:name="OVERHEIDop.Rubriek/DC.type">ander besluit van algemene strekking</meta:user-defined>
    <meta:user-defined meta:name="OVERHEID.Gemeente/DCTERMS.publisher">Culemborg</meta:user-defined>
    <meta:user-defined meta:name="OVERHEID.Gemeente/OVERHEID.authority">Culemborg</meta:user-defined>
    <meta:user-defined meta:name="OVERHEID.TaxonomieBeleidsagendaDecentraal/OVERHEID.category">Bestuur | Organisatie en beleid</meta:user-defined>
    <meta:user-defined meta:name="DC.source">artikel 1, tweede lid, van de Ambtenarenwet 2017]|[1.0:c:BWBR0001947&amp;artikel=1&amp;lid=2&amp;g=2025-07-01</meta:user-defined>
    <meta:user-defined meta:name="DC.source">artikel 142 van het Wetboek van Strafvordering]|[1.0:c:BWBR0001903&amp;artikel=142&amp;g=2026-07-01</meta:user-defined>
    <meta:user-defined meta:name="DC.source">Besluit buitengewoon opsporingsambtenaar]|[1.0:c:BWBR0007013&amp;g=2022-01-01</meta:user-defined>
    <meta:user-defined meta:name="DCTERMS.alternative">Aanwijzingsbesluit onbezoldigd ambtenaar gemeente Culemborg</meta:user-defined>
    <dc:language>nl</dc:language>
    <meta:user-defined meta:name="OVERHEIDop.locatietype/OVERHEIDop.gebiedsmarkering">Gemeente</meta:user-defined>
    <meta:user-defined meta:name="DC.title">Aanwijzingsbesluit onbezoldigd ambtenaar gemeente Culemborg</meta:user-defined>
    <meta:user-defined meta:name="DCTERMS.W3CDTF/DCTERMS.available">2026-07-07</meta:user-defined>
    <meta:user-defined meta:name="DCTERMS.W3CDTF/OVERHEIDop.jaargang">2026</meta:user-defined>
    <meta:user-defined meta:name="OVERHEIDop.publicationIssue">322658</meta:user-defined>
    <meta:user-defined meta:name="OVERHEIDop.betreftRegeling">CVDR763944_1</meta:user-defined>
    <meta:user-defined meta:name="OVERHEIDop.GmbID/DC.identifier">gmb-2026-322658</meta:user-defined>
    <meta:user-defined meta:name="xs:date/OVERHEIDop.startdatum">2026-07-08</meta:user-defined>
    <meta:user-defined meta:name="OVERHEIDop.versieInformatie"/>
  </office:meta>
</office:document-meta>
</file>