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totaalslopen van de kapconstructie, topgevels, buitenspouwblad en raamkozijn in voorgevel op begane grond van het hoofdgebouw aan De Waag 5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</text:span>
          </text:p>
            <text:list text:style-name="id1-3-2-1-1-2">
              <text:list-item text:style-override="id1-3-2-1-1-2-1">
                <text:number>•</text:number>
                <text:p text:style-name="al">De Waag 5: totaalslopen van de kapconstructie, topgevels, buitenspouwblad en raamkozijn in voorgevel op begane grond van het hoofdgebouw</text:p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2265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65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65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Hatt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totaalslopen van de kapconstructie, topgevels, buitenspouwblad en raamkozijn in voorgevel op begane grond van het hoofdgebouw aan De Waag 5 te Hatte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2655</meta:user-defined>
    <meta:user-defined meta:name="OVERHEIDop.GmbID/DC.identifier">gmb-2026-322655</meta:user-defined>
    <meta:user-defined meta:name="OVERHEIDop.versieInformatie"/>
  </office:meta>
</office:document-meta>
</file>