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Watteaustraat 8-3 1077Z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kozijnen ter hoogte van de derde verdieping en het vervangen van de dakkapellen</text:p>
            <text:p text:style-name="common-al">Besluit: verleend</text:p>
            <text:p text:style-name="common-al">Besluit verzonden op: 02-07-2026</text:p>
            <text:p text:style-name="common-al">Zaakadres: Watteaustraat 8-3 1077ZL Amsterdam</text:p>
            <text:p text:style-name="common-al">Zaaknummer: Z2026-016539</text:p>
            <text:p text:style-name="common-al">DSO-nummer: 202604150021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6-016539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2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2649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649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649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6539</meta:user-defined>
    <meta:user-defined meta:name="DCTERMS.abstract">het vervangen van de kozijnen ter hoogte van de derde verdieping en het vervangen van de dakkapell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Watteaustraat 8-3 1077ZL Amsterdam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649</meta:user-defined>
    <meta:user-defined meta:name="OVERHEIDop.GmbID/DC.identifier">gmb-2026-322649</meta:user-defined>
    <meta:user-defined meta:name="OVERHEIDop.versieInformatie"/>
  </office:meta>
</office:document-meta>
</file>