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doorvoeren en eindafsluiter uit het hoofdgebouw en het totaalslopen van het hoofdgebouw aan Prinses Christinalaan 1T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Prinses Christinalaan 1T: het verwijderen van asbesthoudende doorvoeren en eindafsluiter uit het hoofdgebouw en het totaalslopen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6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doorvoeren en eindafsluiter uit het hoofdgebouw en het totaalslopen van het hoofdgebouw aan Prinses Christinalaan 1T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648</meta:user-defined>
    <meta:user-defined meta:name="OVERHEIDop.GmbID/DC.identifier">gmb-2026-322648</meta:user-defined>
    <meta:user-defined meta:name="OVERHEIDop.versieInformatie"/>
  </office:meta>
</office:document-meta>
</file>