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ysdaelstraat 49A-1 1071X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 unit op het dak</text:p>
            <text:p text:style-name="common-al">Zaakadres: Ruysdaelstraat 49A-1 1071XA Amsterdam</text:p>
            <text:p text:style-name="common-al">Datum ontvangst: 28-06-2026</text:p>
            <text:p text:style-name="common-al">Zaaknummer: Z2026-028289</text:p>
            <text:p text:style-name="common-al">DSO-nummer: 20260628001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64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4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4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289</meta:user-defined>
    <meta:user-defined meta:name="DCTERMS.abstract">plaatsen van een airco unit op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ysdaelstraat 49A-1 1071XA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643</meta:user-defined>
    <meta:user-defined meta:name="OVERHEIDop.GmbID/DC.identifier">gmb-2026-322643</meta:user-defined>
    <meta:user-defined meta:name="OVERHEIDop.versieInformatie"/>
  </office:meta>
</office:document-meta>
</file>