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rder Weekend 35 jaar Black Eagle op 21 en 22 augustus 2026 op de grasvelden nabij Eemslandweg 150 te Zwartemeer</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ZWARTEMEER</text:span>
          </text:p>
            <text:p text:style-name="common-al">29 juni 2026, <text:span text:style-name="nadrukvet">grasvelden nabij Eemslandweg 150,</text:span> Border Weekend 35 jaar Black Eagle op 21 en 22 augustus 2026 van 10.00 uur tot 01.00 uur (194896-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64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4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4896-2026</meta:user-defined>
    <dc:language>nl</dc:language>
    <meta:user-defined meta:name="OVERHEIDop.locatietype/OVERHEIDop.gebiedsmarkering">Weg</meta:user-defined>
    <meta:user-defined meta:name="DC.title">Toestemming voor Border Weekend 35 jaar Black Eagle op 21 en 22 augustus 2026 op de grasvelden nabij Eemslandweg 150 te Zwartemeer</meta:user-defined>
    <meta:user-defined meta:name="DCTERMS.W3CDTF/DCTERMS.available">2026-07-07</meta:user-defined>
    <meta:user-defined meta:name="DCTERMS.W3CDTF/OVERHEIDop.jaargang">2026</meta:user-defined>
    <meta:user-defined meta:name="OVERHEIDop.publicationIssue">322640</meta:user-defined>
    <meta:user-defined meta:name="OVERHEIDop.GmbID/DC.identifier">gmb-2026-322640</meta:user-defined>
    <meta:user-defined meta:name="OVERHEIDop.versieInformatie"/>
  </office:meta>
</office:document-meta>
</file>