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onderhoudswerkzaamheden, aan het spoor aan de Dillenburgsingel in Leidschendam - kenmerk 00002423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onderhoudswerkzaamheden aan het spoor op de Dillenburgsingel.</text:p>
            <text:p text:style-name="common-al">
            
          </text:p>
            <text:p text:style-name="common-al">
            <text:span text:style-name="nadrukvet">Locatie en periode:</text:span>
          </text:p>
            <text:p text:style-name="common-al">Dillenburgsingel in Leidschendam.</text:p>
            <text:list text:style-name="id1-3-2-1-1-6">
              <text:list-item text:style-override="id1-3-2-1-1-6-1">
                <text:number>•</text:number>
                <text:p text:style-name="al">28 juli 2026 tot en met 31 juli 2026 tussen 00.00 uur tot 05.00 uur.</text:p>
              </text:list-item>
              <text:list-item text:style-override="id1-3-2-1-1-6-2">
                <text:number>•</text:number>
                <text:p text:style-name="al">03 augustus 2026 tot en met 07 augustus 2026 tussen 00.00 uur tot 05.00 uu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6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707</meta:user-defined>
    <dc:language>nl</dc:language>
    <meta:user-defined meta:name="OVERHEIDop.locatietype/OVERHEIDop.gebiedsmarkering">Vlak</meta:user-defined>
    <meta:user-defined meta:name="DC.title">Ontheffing geluidshinder verleend voor nachtelijke onderhoudswerkzaamheden, aan het spoor aan de Dillenburgsingel in Leidschendam - kenmerk 0000242370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39</meta:user-defined>
    <meta:user-defined meta:name="OVERHEIDop.GmbID/DC.identifier">gmb-2026-322639</meta:user-defined>
    <meta:user-defined meta:name="OVERHEIDop.versieInformatie"/>
  </office:meta>
</office:document-meta>
</file>