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plaatsen van een batterij energie opslag systeem , Dirk Bijvoetweg 27A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3-07-2026 besloten om de beslistermijn voor de aanvraag met zaaknummer CLZ-00000424 voor een omgevingsvergunning voor het plaatsen van een batterij energie opslag systeem op locatie Dirk Bijvoetweg 27A in Oostwoud te verlengen voor een periode van maximaal 6 weken. </text:p>
            <text:p text:style-name="common-al">
            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263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24</meta:user-defined>
    <dc:language>nl</dc:language>
    <meta:user-defined meta:name="OVERHEIDop.locatietype/OVERHEIDop.gebiedsmarkering">Vlak</meta:user-defined>
    <meta:user-defined meta:name="DC.title">Kennisgeving verlenging beslistermijn aanvraag omgevingsvergunning voor het plaatsen van een batterij energie opslag systeem , Dirk Bijvoetweg 27A in Oostwou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37</meta:user-defined>
    <meta:user-defined meta:name="OVERHEIDop.GmbID/DC.identifier">gmb-2026-322637</meta:user-defined>
    <meta:user-defined meta:name="OVERHEIDop.versieInformatie"/>
  </office:meta>
</office:document-meta>
</file>