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akantie speldagen van 11 t/m 13 augustus 2026 aan Derksweg (t.h.v. huisnr. 223)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30 juni 2026, <text:span text:style-name="nadrukvet">Derksweg (t.h.v. huisnr. 223),</text:span> Vakantie speldagen Klazienaveen op 11 tot en met 13 augustus 2026 van 08.00 uur tot en met 16.00 uur (17693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6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6930-2026</meta:user-defined>
    <dc:language>nl</dc:language>
    <meta:user-defined meta:name="OVERHEIDop.locatietype/OVERHEIDop.gebiedsmarkering">Adres</meta:user-defined>
    <meta:user-defined meta:name="DC.title">Toestemming voor de Vakantie speldagen van 11 t/m 13 augustus 2026 aan Derksweg (t.h.v. huisnr. 223) te Klazienaveen</meta:user-defined>
    <meta:user-defined meta:name="DCTERMS.W3CDTF/DCTERMS.available">2026-07-07</meta:user-defined>
    <meta:user-defined meta:name="DCTERMS.W3CDTF/OVERHEIDop.jaargang">2026</meta:user-defined>
    <meta:user-defined meta:name="OVERHEIDop.publicationIssue">322633</meta:user-defined>
    <meta:user-defined meta:name="OVERHEIDop.GmbID/DC.identifier">gmb-2026-322633</meta:user-defined>
    <meta:user-defined meta:name="OVERHEIDop.versieInformatie"/>
  </office:meta>
</office:document-meta>
</file>