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7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Hooistraat 73, 6651 AC Druten, het bouwen van een woning en aanleggen van een inrit, verleend en verzonden op 02 juli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3160.</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3160.</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common-al">U kunt op twee manieren aan de rechter vragen om een voorlopige uitspraak te doen: </text:p>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26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oistraat 73 Druten</meta:user-defined>
    <meta:user-defined meta:name="DCTERMS.W3CDTF/DCTERMS.available">2026-07-07</meta:user-defined>
    <meta:user-defined meta:name="DCTERMS.W3CDTF/OVERHEIDop.jaargang">2026</meta:user-defined>
    <meta:user-defined meta:name="OVERHEIDop.publicationIssue">322632</meta:user-defined>
    <meta:user-defined meta:name="OVERHEIDop.GmbID/DC.identifier">gmb-2026-322632</meta:user-defined>
    <meta:user-defined meta:name="OVERHEIDop.versieInformatie"/>
  </office:meta>
</office:document-meta>
</file>