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Westfrankelandsestraat 74A en B, 3117A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Westfrankelandsestraat 74A en B, 3117AV Schiedam.</text:p>
            <text:p text:style-name="common-al">De Huisvestingsvergunning kadastraal splitsen is geregistreerd onder zaaknummer Z2026-00000521. Verzenddatum is 3 jul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4 jul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26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21</meta:user-defined>
    <meta:user-defined meta:name="DCTERMS.abstract">Betreft:  besluit op het adres Westfrankelandsestraat 74A en B, 3117AV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Westfrankelandsestraat 74A en B, 3117AV Schie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2631</meta:user-defined>
    <meta:user-defined meta:name="OVERHEIDop.GmbID/DC.identifier">gmb-2026-322631</meta:user-defined>
    <meta:user-defined meta:name="OVERHEIDop.versieInformatie"/>
  </office:meta>
</office:document-meta>
</file>