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decoeterstraat 8-H 1071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 aan de achterzijde van de woning op de begane grond</text:p>
            <text:p text:style-name="common-al">Besluit: verleend</text:p>
            <text:p text:style-name="common-al">Besluit verzonden op: 02-07-2026</text:p>
            <text:p text:style-name="common-al">Zaakadres: Hondecoeterstraat 8-H 1071LR Amsterdam</text:p>
            <text:p text:style-name="common-al">Zaaknummer: Z2026-008148</text:p>
            <text:p text:style-name="common-al">DSO-nummer: 20260221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8</meta:user-defined>
    <meta:user-defined meta:name="DCTERMS.abstract">plaatsen van een aanbouw aan de achterzijde van de woning op de begane grond</meta:user-defined>
    <dc:language>nl</dc:language>
    <meta:user-defined meta:name="OVERHEIDop.locatietype/OVERHEIDop.gebiedsmarkering">Vlak</meta:user-defined>
    <meta:user-defined meta:name="DC.title">Besluit omgevingsvergunning reguliere procedure verleend Hondecoeterstraat 8-H 1071LR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30</meta:user-defined>
    <meta:user-defined meta:name="OVERHEIDop.GmbID/DC.identifier">gmb-2026-322630</meta:user-defined>
    <meta:user-defined meta:name="OVERHEIDop.versieInformatie"/>
  </office:meta>
</office:document-meta>
</file>