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het uitbreiden van een woning aan Mulderskamp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Mulderskamp 11: het verbouwen en het uitbreiden van een woning, verzonden 30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6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het uitbreiden van een woning aan Mulderskamp 11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29</meta:user-defined>
    <meta:user-defined meta:name="OVERHEIDop.GmbID/DC.identifier">gmb-2026-322629</meta:user-defined>
    <meta:user-defined meta:name="OVERHEIDop.versieInformatie"/>
  </office:meta>
</office:document-meta>
</file>